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varového broušení v nábytkářské výrobě (kód: 3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varových brusných kotoučů a disků pro strojní broušení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spodních fréz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Broušení profilů za pomoci tvarových brusných kotoučů a disků na spodních fréz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kartáčovacích strojů s manuálním ovládáním a ručním vedením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na kartáčovacích strojích s manuálním ovládáním a ručním vedením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roušení bočních ploch tvarových nábytkových dílců pomocí ruční elektrické nebo pneumatické b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broušení složitých tvarů a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zniklými při broušení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varového broušení v nábytkářské výrobě,  27.04.2024 6:09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varového broušení v nábytkářské výrobě,  27.04.2024 6:09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9:31</meta:creation-date>
    <dc:date>2024-04-27T06:0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