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06in"/>
    </style:style>
    <style:style style:name="Table1.21" style:family="table-row">
      <style:table-row-properties style:row-height="0.21in"/>
    </style:style>
    <style:style style:name="Table1.22" style:family="table-row">
      <style:table-row-properties style:row-height="0.43in"/>
    </style:style>
    <style:style style:name="Table1.23" style:family="table-row">
      <style:table-row-properties style:row-height="0.11in"/>
    </style:style>
    <style:style style:name="Table1.24" style:family="table-row">
      <style:table-row-properties style:row-height="0.05in"/>
    </style:style>
    <style:style style:name="Table1.25" style:family="table-row">
      <style:table-row-properties style:row-height="0.22in"/>
    </style:style>
    <style:style style:name="Table1.26" style:family="table-row">
      <style:table-row-properties style:row-height="1.61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racovník/pracovnice plošného broušení v nábytkářské výrobě (kód: 33-060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Zpracování dřeva a výroba hudebních nástrojů (kód: 33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Nábytkářský truhlář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Pracovník/pracovnice plošného broušení v nábytkářské výrobě,  26.04.2024 3:19:42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3</text:p>
          </table:table-cell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Truhlář (kód: 33-56-H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výroby koster pro čalouněný nábytek (kód: 33-03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pro povrchovou úpravu nábytku (kód: 33-01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výroby obalovaných dílců pro výrobu nábytku na vakuovém lisu (kód: 33-04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Obsluha vrtacích strojů v nábytkářské výrobě (kód: 33-05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navalování povrchů v nábytkářské výrobě (kód: 33-05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tvarového broušení v nábytkářské výrobě (kód: 33-06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olepování tvarových bočních ploch v nábytkářské výrobě (kód: 33-06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výroby ohýbaného nábytku a dílců z vrstveného dřeva (kód: 33-06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výroby sesazenek (kód: 33-01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plošného broušení v nábytkářské výrobě (kód: 33-06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Stavební truhlář/truhlářka (kód: 33-00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ruhlář nábytkář / truhlářka nábytkářka (kód: 33-00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Truhlář/truhlářka pro obklady, schodiště a podlahy (kód: 33-02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ruhlář/truhlářka pro příčky a vestavěný nábytek (kód: 33-02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ruhlář/truhlářka pro výrobu oken a dveří (kód: 33-02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Pracovník/pracovnice plošného broušení v nábytkářské výrobě,  26.04.2024 3:19:42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3</text:p>
          </table:table-cell>
          <table:table-cell table:style-name="cell1"/>
        </table:table-row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Truhlář nábytkář (kód: 33-99-H/07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výroby koster pro čalouněný nábytek (kód: 33-03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pro povrchovou úpravu nábytku (kód: 33-01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výroby obalovaných dílců pro výrobu nábytku na vakuovém lisu (kód: 33-04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Obsluha vrtacích strojů v nábytkářské výrobě (kód: 33-05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navalování povrchů v nábytkářské výrobě (kód: 33-05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tvarového broušení v nábytkářské výrobě (kód: 33-06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olepování tvarových bočních ploch v nábytkářské výrobě (kód: 33-06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výroby ohýbaného nábytku a dílců z vrstveného dřeva (kód: 33-06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výroby sesazenek (kód: 33-01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plošného broušení v nábytkářské výrobě (kód: 33-06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Pracovník/pracovnice plošného broušení v nábytkářské výrobě,  26.04.2024 3:19:43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3 z 3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03:19:43</meta:creation-date>
    <dc:date>2024-04-26T03:19:4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