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avalování povrchů v nábytkářské výrobě (kód: 33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navalování povrchů v nábytkářské výrobě,  26.04.2024 0:13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navalování povrchů v nábytkářské výrobě,  26.04.2024 0:13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navalování povrchů v nábytkářské výrobě,  26.04.2024 0:13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13:41</meta:creation-date>
    <dc:date>2024-04-26T00:1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