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navalování povrchů v nábytkářské výrobě (kód: 33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bytkářský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dkladech pro povrchovou úpravu nábytkových díl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uštění a základní nastavování navalovací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alování povrchů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a údržba naval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em z truhlářské výroby při povrchové úpravě nábytk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navalování povrchů v nábytkářské výrobě,  25.04.2024 19:25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navalování povrchů v nábytkářské výrobě,  25.04.2024 19:25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25:11</meta:creation-date>
    <dc:date>2024-04-25T19:25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