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06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43in"/>
    </style:style>
    <style:style style:name="Table1.22" style:family="table-row">
      <style:table-row-properties style:row-height="0.11in"/>
    </style:style>
    <style:style style:name="Table1.23" style:family="table-row">
      <style:table-row-properties style:row-height="0.05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rtacích strojů v nábytkářské výrobě (kód: 3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rtacích strojů v nábytkářské výrobě,  18.04.2024 12:18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rtacích strojů v nábytkářské výrobě,  18.04.2024 12:18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rtacích strojů v nábytkářské výrobě,  18.04.2024 12:19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19:00</meta:creation-date>
    <dc:date>2024-04-18T12:1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