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rtacích strojů v nábytkářské výrobě (kód: 3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vrtacích a lis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vícevřetenových vrt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nastavování a spouštění CNC vrtacích a kolí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CNC vrtacích a kolíkova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rtání na vrtacích a lisovacích strojí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na vícevřetenových vrtačká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rtání na CNC vrtacích a kolíkovacích strojí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kontrola vrtacích stroj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rtacích strojů v nábytkářské výrobě,  23.04.2024 21:24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vrtacích strojů v nábytkářské výrobě,  23.04.2024 21:24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24:58</meta:creation-date>
    <dc:date>2024-04-23T21:2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