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41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obráběcích center v nábytkářské výrobě (kód: 33-05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Obsluha obráběcích center v nábytkářské výrobě,  19.04.2024 23:23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Obsluha obráběcích center v nábytkářské výrobě,  19.04.2024 23:23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23:52</meta:creation-date>
    <dc:date>2024-04-19T23:23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