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obráběcích center v nábytkářské výrobě (kód: 33-05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5.04.2024 12:4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obráběcích center v nábytkářské výrobě,  25.04.2024 12:43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3:52</meta:creation-date>
    <dc:date>2024-04-25T12:4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