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terkulturní pracovník/pracovnice (kód: 75-020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terkulturní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terkulturní pracovník/pracovnice,  27.04.2024 5:35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Báze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egerova 357/50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terkulturní pracovník/pracovnice,  27.04.2024 5:35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35:36</meta:creation-date>
    <dc:date>2024-04-27T05:35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