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povrchové úpravy materiálů,  24.04.2024 4:1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povrchové úpravy materiálů,  24.04.2024 4:1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12:45</meta:creation-date>
    <dc:date>2024-04-24T04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