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povrchové úpravy materiálů (kód: 28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povrchové úpravy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áce s technickými normami, předpisy a výkresy pro chemické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chemických povrchových úprav ke zvýšení užitných vlastností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u materiálu před provedením jeho chemic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nalytické a kvalitativní kontroly vyloučeného povla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tloušťky nanesené vrstvy po provedené chemické úpravě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příčin vzniku defektů při chemické úpravě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úpravě povrchů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5.04.2024 14:45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ý technik / chemická technička pro povrchové úpravy materiálů,  25.04.2024 14:45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5:29</meta:creation-date>
    <dc:date>2024-04-25T14:4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