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silniční osobní dopravy (kód: 37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jednávání a uzavírání zakázek pro vytěžování vozidel v sil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týkajících se silničn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ování silniční osob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trasy s ohledem na hospodárnost přepravy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práce řidičů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, kontrola a vyhodnocování dokumentace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a vyhodnocování kontrol práce řidičů, stížností a reklamací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, ochrany zdraví a životního prostředí v silniční osobní dopra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silniční osobní dopravy,  19.04.2024 21:49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silniční osobní dopravy,  19.04.2024 21:49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49:14</meta:creation-date>
    <dc:date>2024-04-19T21:49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