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ispečer/dispečerka silniční nákladní dopravy (kód: 37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ispečer/dispečerka silniční nákladní dopravy,  24.04.2024 11:08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ispečer/dispečerka silniční nákladní dopravy,  24.04.2024 11:08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08:01</meta:creation-date>
    <dc:date>2024-04-24T11:0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