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silniční nákladní dopravy (kód: 37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jednávání a uzavírání zakázek pro vytěžování vozidel v sil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týkajících se obchodních a závazkových vztahů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edpisech týkajících se silniční náklad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silniční náklad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trasy s ohledem na hospodárnost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práce řidičů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průběhu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, kontrola a vyhodnocování dokumentace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silniční nákladní dopravy,  20.04.2024 9:2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silniční nákladní dopravy,  20.04.2024 9:2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8:45</meta:creation-date>
    <dc:date>2024-04-20T09:2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