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ukční kulturních projektů (kód: 82-02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ukční kulturních proje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blasti produkce kulturních pro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předpisech v oblasti produkce kulturních pro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organizace kulturního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inanční řízení kulturního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ersonální zajištění kulturního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rketing kulturního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Fundraising kulturního projekt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kční kulturních projektů,  20.04.2024 11:09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kční kulturních projektů,  20.04.2024 11:09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9:20</meta:creation-date>
    <dc:date>2024-04-20T11:09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