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izuální kontrolor/kontrolorka gumárenské výroby (kód: 28-06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gumárenské a plastikářské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gumárenské technologii, materiálech a strojní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provozní dokumentaci pro obsluhu technologických procesů v gumá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technologických zařízení pro vizuální kontrolu v gumáren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ledování, vyhodnocování a evidence parametrů vizuální kontroly v gumá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v gumárens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izuální kontrolor/kontrolorka gumárenské výroby,  20.04.2024 15:36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izuální kontrolor/kontrolorka gumárenské výroby,  20.04.2024 15:36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36:40</meta:creation-date>
    <dc:date>2024-04-20T15:36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