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isovač/lisovačka gumárenské výroby (kód: 28-06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isovač/lisovačka gumárenské výroby,  01.05.2024 23:44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isovač/lisovačka gumárenské výroby,  01.05.2024 23:44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44:39</meta:creation-date>
    <dc:date>2024-05-01T23:44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