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Lisovač/lisovačka gumárenské výroby (kód: 28-06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isovač/lisovačka gumárenské výroby,  26.04.2024 10:08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Otrok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Tomáše Bati 1266, 76502 Otro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isovač/lisovačka gumárenské výroby,  26.04.2024 10:08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08:27</meta:creation-date>
    <dc:date>2024-04-26T10:08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