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ovač/lisovačka gumárenské výroby (kód: 28-0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pro lisování a vulkanizaci v gum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edování, vyhodnocování a evidence parametrů lisování a vulkanizace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sovač/lisovačka gumárenské výroby,  25.04.2024 6:00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sovač/lisovačka gumárenské výroby,  25.04.2024 6:00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00:38</meta:creation-date>
    <dc:date>2024-04-25T06:00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