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nfekcionér/konfekcionérka gumárenské výroby (kód: 28-06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nfekcionér/konfekcionérka gumárenské výroby,  26.04.2024 10:10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nfekcionér/konfekcionérka gumárenské výroby,  26.04.2024 10:10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0:17</meta:creation-date>
    <dc:date>2024-04-26T10:1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