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nfekcionér/konfekcionérka gumárenské výroby (kód: 28-0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nfekcionér/konfekcionérka gumárenské výroby,  20.04.2024 9:45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Otro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Tomáše Bati 1266, 76502 Otrok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nfekcionér/konfekcionérka gumárenské výroby,  20.04.2024 9:45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45:52</meta:creation-date>
    <dc:date>2024-04-20T09:45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