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98in"/>
    </style:style>
    <style:style style:name="Table1.16" style:family="table-row">
      <style:table-row-properties style:row-height="1.9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nfekcionér/konfekcionérka gumárenské výroby (kód: 28-0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gumárenské technologii, materiálech a stroj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provozní dokumentaci pro obsluhu technologických procesů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technologických zařízení pro konfekci v gumá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ledování, vyhodnocování a evidence parametrů konfekce v gumá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v gumáren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fekcionér/konfekcionérka gumárenské výroby,  20.04.2024 1:5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Konfekcionér/konfekcionérka gumárenské výroby,  20.04.2024 1:56:00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56:00</meta:creation-date>
    <dc:date>2024-04-20T01:56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