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gumárenské výroby (kód: 28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technologických procesů v gumárenských výr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technologických postupů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gumárenské výroby,  20.09.2024 10:5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gumárenské výroby,  20.09.2024 10:57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0:57:25</meta:creation-date>
    <dc:date>2024-09-20T10:5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