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1in"/>
    </style:style>
    <style:style style:name="Table1.20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ypěňování tvarovek z polyuretanových pěn (kód: 3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ypěňování tvarovek z polyuretanových pěn,  27.04.2024 0:0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čalounických jader (kód: 33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ypěňování tvarovek z polyuretanových pěn (kód: 33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matracových jader (kód: 33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vypěňování tvarovek z polyuretanových pěn,  27.04.2024 0:0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1:30</meta:creation-date>
    <dc:date>2024-04-27T00:0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