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ypěňování tvarovek z polyuretanových pěn (kód: 33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ložení a základních vlastnostech tvarovek z polyuretanové pě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průvodní dokumentaci výroby tvarov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Čištění, temperování a separace f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kládání polotovarů do forem před pln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střikování a zpěňování tvarov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akuové nebo mechanické otevírání buněk tvarov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Čištění a kontrola hmotnosti tvarov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ypěňování tvarovek z polyuretanových pěn,  19.04.2024 4:05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ypěňování tvarovek z polyuretanových pěn,  19.04.2024 4:05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05:27</meta:creation-date>
    <dc:date>2024-04-19T04:05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