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soudobou technologií (kód: 33-05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0.04.2024 9:57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soudobou technologií,  20.04.2024 9:57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7:32</meta:creation-date>
    <dc:date>2024-04-20T09:5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