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materiálů pro výrobu čalounění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rozměrů a skicování čalounění s využitím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nářadí, nástrojů, měřidel, strojů pro výrobu, opravy a balení při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strojů a zařízení pro výrobu nábytku čalouněného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čalounění nábytku soudob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, obnova, údržba a rekonstrukce čalounění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čalouněného nábytku soudobou technologií,  18.04.2024 23:0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čalouněného nábytku soudobou technologií,  18.04.2024 23:0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07:20</meta:creation-date>
    <dc:date>2024-04-18T23:0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