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 a opravář / výrobkyně a opravářka čalouněného nábytku klasickou technologií (kód: 33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klasickou technologií,  23.04.2024 9:31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p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654/24, 7080 Ostrava - Porub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čalouněného nábytku klasickou technologií,  23.04.2024 9:31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31:56</meta:creation-date>
    <dc:date>2024-04-23T09:31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