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Výpravčí (kód: 37-052-N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Výpravč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5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6.04.201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Výpravčí,  25.04.2024 3:49:1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Výpravčí,  25.04.2024 3:49:1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3:49:17</meta:creation-date>
    <dc:date>2024-04-25T03:49:1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