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nihovník metodik / samostatná knihovnice metodička (kód: 72-02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koncepcí, plánů a programů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rmální a obsahová analýza odborného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ganizace revize knihovního fon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amostatné zajišťování chodu knihovny s univerzálním nebo specializovaným fondem s region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a zajištění vzdělávacích aktivit pro pracovníky knihov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statistických ukazatelů výkonů knihoven včetně kontroly, analýzy a komparace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projektů a žádostí o dotace do národních programů podpory veřejných knihovnických a informačních služeb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tění výkonu regionálních funkcí knihov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orná komunikace (včetně cizojazyčné)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hledávání bibliografických a faktografických informací ze specializovaných zdrojů a jejich ověřo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knihovník metodik / samostatná knihovnice metodička,  26.04.2024 9:00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knihovník metodik / samostatná knihovnice metodička,  26.04.2024 9:00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00:06</meta:creation-date>
    <dc:date>2024-04-26T09:00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