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správce / samostatná knihovnice správkyně digitální knihovny (kód: 7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gitální zpracování doku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tváření databází digitální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19.04.2024 16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19.04.2024 16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5:22</meta:creation-date>
    <dc:date>2024-04-19T16:1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