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72in"/>
    </style:style>
    <style:style style:name="Table1.15" style:family="table-row">
      <style:table-row-properties style:row-height="1.7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ferenční knihovník specialista / knihovnice specialistka (kód: 72-017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eferenční knihovník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Formální a obsahová analýza odborného cizojazyčného textu, rychlé čt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, strukturování a vytváření bibliografických a faktografických databáz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orná komunikace (včetně cizojazyčné) se čtenáři, uživateli a zákazníky v knihov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na knižním trhu a v produkci ostatních informačních zd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ládání automatizovaného knihovního systé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bibliografických a rešeršních služeb v knihovnách s celostátní nebo oborovou působ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kytování mezinárodních meziknihovních služeb v knihovnách určených knihovním zákon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s elektronickými informačními zdroji a nástroj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íprava cyklů systematického vzdělávání v oblasti knihovnicko-bibliografické a informační gramotnosti v knihov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amostatné zajišťování chodu knihovny s univerzálním nebo specializovaným fondem s regionální působ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ledování a kontrola vývoje spokojenosti zákazníků knihove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plexní správa a organizace knihovního fondu v rámci institu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hledávání bibliografických a faktografických informací ze specializovaných zdrojů, jejich ověřování a správa bází d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rategické plánování v oblasti knihovnictví a informačních služeb a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zdělávání pracovníků knihove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eferenční knihovník specialista / knihovnice specialistka,  18.04.2024 2:45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eferenční knihovník specialista / knihovnice specialistka,  18.04.2024 2:45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2:45:15</meta:creation-date>
    <dc:date>2024-04-18T02:45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