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specialista pracovník / knihovnice specialistka pracovnice správy fondů (kód: 72-016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cipování revizí a posuzování knihovních fondů v rámci institu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tváření koncepcí komplexní péče o knihovní fon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správa a organizace knihovního fondu v rámci institu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tváření koncepce obsahu a systému stavění, správa a organizace specializovaných (dílčích) knihovních fondů a studoven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specializovaný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rmální a obsahová analýza odborného cizojazyč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zdělávání pracovníků knihov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specialista pracovník / knihovnice specialistka pracovnice správy fondů,  27.04.2024 6:00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specialista pracovník / knihovnice specialistka pracovnice správy fondů,  27.04.2024 6:00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00:13</meta:creation-date>
    <dc:date>2024-04-27T06:00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