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akvizitér / knihovnice specialistka akvizitérka (kód: 72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tění specializovaných akvizičních činností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rategické plánování v oblasti akviz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akvizitér / knihovnice specialistka akvizitérka,  20.04.2024 9:50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akvizitér / knihovnice specialistka akvizitérka,  20.04.2024 9:50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0:11</meta:creation-date>
    <dc:date>2024-04-20T09:5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