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administrativě (kód: 6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ní dokumentace v organizač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dokumentů v administrati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administrativě,  23.04.2024 13:0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administrativě,  23.04.2024 13:0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07:14</meta:creation-date>
    <dc:date>2024-04-23T13:0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