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1.5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betonových stavebních konstrukcí (kód: 36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betonových stavební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 pro stavebně montážní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pracoviště a provedení bezpečnostních opatření ve vazbě na charakter následných čin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ávrh pracovních postupů a volba technologických podmínek pro provádění montáží betonových, železobetonových a prefabrikovaných stavební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ontáž betonových, železobetonových a prefabrikovaných dílců do technologických celků dle technické dokumen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pínání ocelových strun a lan předpjatých dílců na tlakových hydraulických napínacích zařízení při provádění montáží objektů průmyslové výstav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Manipulace s betonovými, železobetonovými a prefabrikovanými konstrukcemi a jejich částmi za použití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Ošetřování a údržba nástrojů, nářadí a pomůcek pro montážní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betonových stavebních konstrukcí,  20.04.2024 10:01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Montér/montérka betonových stavebních konstrukcí,  20.04.2024 10:01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01:36</meta:creation-date>
    <dc:date>2024-04-20T10:01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