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dřevěných stavebních konstrukcí (kód: 36-1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dřevěn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dřevěných stavebních konstrukcí,  19.04.2024 18:24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dřevěných stavebních konstrukcí,  19.04.2024 18:24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24:21</meta:creation-date>
    <dc:date>2024-04-19T18:2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