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řevěných stavebních konstrukcí (kód: 36-1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dřevěn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dřevěn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dřevěn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mpregnace a povrchová úprav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prostředků pro manipulaci s dřevěnými konstrukcemi a jejich část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, seřizování, ošetřování a údržba nástrojů, nářadí a pomůcek pro montáž dřevěných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dřevěných stavebních konstrukcí,  25.04.2024 19:0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dřevěných stavebních konstrukcí,  25.04.2024 19:0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02:19</meta:creation-date>
    <dc:date>2024-04-25T19:0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