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kleněných a plastových stavebních konstrukcí (kód: 36-1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kleněných a plast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skleněných a plast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kleněných a plastových dílců a součástí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skleněnými a plastov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seřizování, ošetřování a údržba nástrojů, nářadí a pomůcek pro montáž skleněných a plast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25.04.2024 9:5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25.04.2024 9:5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7:15</meta:creation-date>
    <dc:date>2024-04-25T09:5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