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uzejní edukátor (kód: 82-041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uzejní eduká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11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uzejní edukátor,  26.04.2024 9:15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uzejní edukátor,  26.04.2024 9:15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15:40</meta:creation-date>
    <dc:date>2024-04-26T09:15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