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uzejní edukátor (kód: 82-04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uzejní eduk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ktuálním muzejně edukačním dění v domácím i zahraničním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edukační koncepce a strategie muze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edagogicko-psychologických pojmech vztahujích se k muzejní edukač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ení cílů muzejní edu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žení a zpracování edukačního programu muze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a použití vhodných didaktických metod a forem muzejní edu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ezentace muzejní edukač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platňování profesionálního jednání a komunikace v muzejní edukační činno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uzejní edukátor,  01.05.2024 23:46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uzejní edukátor,  01.05.2024 23:46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46:40</meta:creation-date>
    <dc:date>2024-05-01T23:4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