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Muzejní edukátor/edukátorka (kód: 82-041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kultu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Muzejní eduká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uzejní edukátor/edukátorka,  26.04.2024 21:37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Moravské zemské muzeum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Zelný trh  6, 65937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uzejní edukátor/edukátorka,  26.04.2024 21:37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37:15</meta:creation-date>
    <dc:date>2024-04-26T21:37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