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stavář/výstavářka (kód: 82-03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st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eciálních právních normách ve vztahu k přípravě výstav a expoz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činnostech při přípravě výst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finančního rozpočtu a nakládání s finančními prostředky určenými pro vý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realizačních činností výst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v souvislosti s přípravou a konáním výstavy či expoz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stavář/výstavářka,  18.04.2024 2:30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stavář/výstavářka,  18.04.2024 2:30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30:15</meta:creation-date>
    <dc:date>2024-04-18T02:3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