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masa (kód: 29-07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masa,  26.04.2024 21:00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asném průmyslu (kód: 29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masa,  26.04.2024 21:00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00:44</meta:creation-date>
    <dc:date>2024-04-26T21:0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