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39in"/>
    </style:style>
    <style:style style:name="Table1.16" style:family="table-row">
      <style:table-row-properties style:row-height="1.38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olog/technoložka zpracování masa (kód: 29-079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olog v potravinářství a krmivář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Koordinace výrobních postupů v podniku masného průmysl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tanovování receptur, výrobních postupů a kalkulací pro jednotlivé výrobky masného průmysl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Hodnocení kvality surovin a produktů na vstupu i výstupu všech výrobních úseků v podniku masného průmysl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Stanovování doby údržnosti a podmínek skladování pro jednotlivé výrobky masného průmysl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dílení se na tvorbě podkladů pro označování výrobků masného průmysl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odílení se na vývoji nových výrobků, inovacích výrobních postupů, používání nových technologií, výrobních surovin a materiálů v podnicích masného průmysl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hled nad dodržováním zásad správné výrobní praxe pro masnou technologii v podniku masného průmysl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jišťování technologické podpory při realizaci rozšíření prodeje úspěšných výrobků masného průmysl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dílení se na sběru primárních dat o konkurenčních výrobcích masného průmysl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Navrhování optimalizace portfolia výrobků masného průmyslu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olog/technoložka zpracování masa,  26.04.2024 9:54:0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17.10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olog/technoložka zpracování masa,  26.04.2024 9:54:0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9:54:00</meta:creation-date>
    <dc:date>2024-04-26T09:54:0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