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řízení výroby v masném průmyslu (kód: 29-078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otravinářský a krmivářský technik mist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Koordinace výrobních postupů na výrobním úseku porážky, bourárny a masné výro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Řízení pracovníků na výrobním úseku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hled nad dodržováním stanovených výrobních postupů v masném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hled nad dodržováním zásad správné výrobní praxe pro masnou technologii na výrobních úsecích masného průmysl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hled nad dodržováním zásad bezpečnosti a ochrany zdraví při práci na výrobních úsecích masného průmysl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Kontrola surovin a produktů na vstupu i výstupu výrobních úseků masného průmysl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asném průmyslu,  26.04.2024 14:1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Technik/technička pro řízení výroby v masném průmyslu,  26.04.2024 14:11:18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11:18</meta:creation-date>
    <dc:date>2024-04-26T14:1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