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06in"/>
    </style:style>
    <style:style style:name="Table1.22" style:family="table-row">
      <style:table-row-properties style:row-height="0.22in"/>
    </style:style>
    <style:style style:name="Table1.23" style:family="table-row">
      <style:table-row-properties style:row-height="0.21in"/>
    </style:style>
    <style:style style:name="Table1.24" style:family="table-row">
      <style:table-row-properties style:row-height="1.44in"/>
    </style:style>
    <style:style style:name="Table1.25" style:family="table-row">
      <style:table-row-properties style:row-height="1.43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echnik/technička pro kontrolu kvality a bezpečnosti potravin v masném průmyslu (kód: 29-07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ontrolor kvality a hygieny potravin a krmiv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17.10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kontrolu kvality a bezpečnosti potravin v masném průmyslu,  20.04.2024 12:42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potravin (kód: 29-41-L/5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lékárenství (kód: 29-08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mlékárenské a sýrařské výrobě (kód: 29-08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konzervárenství (kód: 29-09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konzervárenství (kód: 29-09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pekárenství (kód: 29-09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v pekárenství (kód: 29-09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echnik/technička mlýnské laboratoře (kód: 29-08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mlýnské výroby (kód: 29-08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echnik v masném průmyslu (kód: 29-99-M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echnik/technička pro kontrolu kvality a bezpečnosti potravin v masném průmyslu (kód: 29-07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echnolog/technoložka zpracování masa (kód: 29-07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Technik/technička pro kontrolu kvality a bezpečnosti potravin v masném průmyslu,  20.04.2024 12:42:00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42:00</meta:creation-date>
    <dc:date>2024-04-20T12:42:0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