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0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pro kontrolu kvality a bezpečnosti potravin v masném průmyslu (kód: 29-07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ontrolor kvality a hygieny potravin a krmiv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avádění systému řízení kvality a bezpečnosti potravin v masném průmys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hodnocování výsledků ověřování systému řízení kvality a bezpečnosti potravin v masném průmysl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a vyhodnocování senzorických a laboratorních zkoušek surovin, meziproduktů a výrobků v masném průmys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kládání záznamů do dokumentace systému HACCP v masném průmysl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Dohled nad plněním programu sanitace výrobních prostor a zařízení, programu kontroly škůdců a zásad pro zacházení s nestandardními výrobky a odpady v masném průmys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hled nad dodržováním stanovených receptur a výrobních postupů pro jednotlivé výrobky masného průmysl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Dohled nad přenosem údajů v rámci nastaveného systému sledovatelnosti použitých surovin a materiálů v masném průmys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Školení zaměstnanců organizace v oblasti kvality a bezpečnosti potravin v masném průmysl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Hodnocení změn v systému řízení kvality a bezpečnosti potravin, materiálech, technologiích a produktech v masném průmys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Posuzování aspektů efektivnosti a vhodnosti systému řízení kvality a bezpečnosti potravin v rámci podniku masného průmysl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pro kontrolu kvality a bezpečnosti potravin v masném průmyslu,  19.04.2024 5:39:4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pro kontrolu kvality a bezpečnosti potravin v masném průmyslu,  19.04.2024 5:39:4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5:39:47</meta:creation-date>
    <dc:date>2024-04-19T05:39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