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ve strojírenství (kód: 23-09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opravených strojů a zařízení a uvádění do provozu u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rovádění funkčních zkoušek strojů, zařízení a výrobních li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servisních činností, samostatné provádění revizí, oprav a insta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konzultací a rad v oblasti technických systém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servisních zásahů a oprav techn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ve strojírenství,  25.04.2024 15:0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ve strojírenství,  25.04.2024 15:0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1:03</meta:creation-date>
    <dc:date>2024-04-25T15:0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