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Nákupčí pro internet, multimédia a nová média (kód: 66-03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Nákupčí pro internet, multimédia a nová méd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běr vhodných míst a časů pro umístění reklamních sdělení na internetu, v multimédiích a nových médiích s ohledem na zadání klient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pracování plánu nákupu internetových médií, multimédií a nových médií na základě zadání klient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pracování rozpočtů nákupu internetových médií, multimédií a nových médií včetně vyjednání ce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odborném mediálním názvosloví z oblasti internetu, multimédií a nových médi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ískávání aktuálních dat a informací z internetu, multimédií a nových médií potřebných k rozhodování o umístění reklamních sdělen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Nákupčí pro internet, multimédia a nová média,  18.04.2024 19:44:3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Nákupčí pro internet, multimédia a nová média,  18.04.2024 19:44:3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9:44:39</meta:creation-date>
    <dc:date>2024-04-18T19:44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